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notten van een wilg, in het openbaar groen ter hoogte van Meester J. Henderikxstraat 2 (perceel N914)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in het openbaar groen ter hoogte van Meester J. Henderikxstraat 2 (perceel N914), Julianadorp: het knotten van een wilg</text:p>
            <text:p text:style-name="common-al">Datum ontvangst: 9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40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0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0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locatie in het openbaar groen ter hoogte van Meester J. Henderikxstraat 2 (perceel N914), Julianadorp</meta:user-defined>
    <dc:language>nl</dc:language>
    <meta:user-defined meta:name="OVERHEIDop.locatietype/OVERHEIDop.gebiedsmarkering">Vlak</meta:user-defined>
    <meta:user-defined meta:name="DC.title">Aangevraagde omgevingsvergunning knotten van een wilg, in het openbaar groen ter hoogte van Meester J. Henderikxstraat 2 (perceel N914), Julianador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8405</meta:user-defined>
    <meta:user-defined meta:name="OVERHEIDop.GmbID/DC.identifier">gmb-2021-458405</meta:user-defined>
    <meta:user-defined meta:name="OVERHEIDop.versieInformatie"/>
  </office:meta>
</office:document-meta>
</file>