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Rommelpot 19, Den Hoorn - Herindelen Wulp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N) Rommelpot 19 – Den Hoorn: 3092501 Herindelen Wulp kampeerplaatsen (de uiterste beslisdatum is 25 februar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40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Rommelpot 19, Den Hoorn - Herindelen Wulp kampeerplaats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403</meta:user-defined>
    <meta:user-defined meta:name="OVERHEIDop.GmbID/DC.identifier">gmb-2021-458403</meta:user-defined>
    <meta:user-defined meta:name="OVERHEIDop.versieInformatie"/>
  </office:meta>
</office:document-meta>
</file>