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ONROERENDEZAAKBELASTINGEN 2022</text:p>
      <text:section text:name="regeling_id1-3-2" text:style-name="regeling">
        <text:section text:name="aanhef_id1-3-2-1" text:style-name="aanhef">
          <text:section text:name="preambule_id1-3-2-1-1" text:style-name="preambule">
            <text:p text:style-name="al">De raad van de gemeente Halderberge;        </text:p>
            <text:p text:style-name="al"/>
            <text:p text:style-name="al">gelezen het voorstel van het college van burgemeester en wethouders van 9 november 2021;</text:p>
            <text:p text:style-name="al"/>
            <text:p text:style-name="al">gelet op artikel 220 tot en met 220h van de Gemeentewet;</text:p>
            <text:p text:style-name="al"/>
            <text:p text:style-name="al">BESLUIT</text:p>
            <text:p text:style-name="al"/>
            <text:p text:style-name="al">vast te stellen de:</text:p>
            <text:p text:style-name="al"/>
            <text:p text:style-name="al">VERORDENING OP DE HEFFING EN INVORDERING VAN ONROERENDEZAAKBELASTING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p text:style-name="al">1. Onder de naam 'onroerendezaakbelastingen' worden voor binnen de gemeente gelegen onroerende zaken twee directe belastingen geheven: </text:p>
            <text:p text:style-name="al">a. een belasting van degene die bij het begin van het kalenderjaar een onroerende zaak die niet in hoofdzaak tot woning dient, al dan niet krachtens eigendom, bezit, beperkt recht of persoonlijk recht, gebruikt, verder te noemen: gebruikersbelasting;</text:p>
            <text:p text:style-name="al">b. een belasting van degene die bij het begin van het kalenderjaar van een onroerende zaak het genot heeft krachtens eigendom, bezit of beperkt recht, verder te noemen: eigenarenbelasting.</text:p>
            <text:p text:style-name="al"/>
            <text:p text:style-name="al">2. Bij de gebruikersbelasting wordt:</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section>
          <text:section text:name="artikel_id1-3-2-2-3" text:style-name="artikel">
            <text:p text:style-name="artikel_kop_titel"><text:span text:style-name="artikel_kop_label">Artikel</text:span> <text:span text:style-name="artikel_kop_nr">2</text:span> Voorwerp van de belasting</text:p>
            <text:p text:style-name="al">1. Voorwerp van de belasting is een onroerende zaak.</text:p>
            <text:p text:style-name="al"/>
            <text:p text:style-name="al">2. Als onroerende zaak wordt aangemerkt de onroerende zaak, bedoeld in hoofdstuk III van de Wet waardering onroerende zaken.</text:p>
            <text:p text:style-name="al"/>
            <text:p text:style-name="al">3.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ection>
          <text:section text:name="artikel_id1-3-2-2-4"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bedoeld in artikel 1.</text:p>
            <text:p text:style-name="al"/>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5" text:style-name="artikel">
            <text:p text:style-name="artikel_kop_titel"><text:span text:style-name="artikel_kop_label">Artikel</text:span> <text:span text:style-name="artikel_kop_nr">4</text:span> Vrijstellingen</text:p>
            <text:p text:style-name="al">1. In afwijking in zoverre van artikel 3 wordt bij de bepaling van de heffingsmaatstaf buiten aanmerking gelaten, voor zover dit niet al is gebeurd bij de bepaling van de in dat artikel bedoelde waarde, de waarde van:</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k. plantsoenen, parken en waterpartijen, die bij de gemeente in beheer zijn of waarvan de gemeente het genot heeft krachtens eigendom, bezit of beperkt recht, met uitzondering van delen van zodanige onroerende zaken die dienen als woning;</text:p>
            <text:p text:style-name="al">l. begraafplaatsen, urnentuinen en crematoria, met uitzondering van delen van zodanige onroerende zaken die dienen als woning.</text:p>
            <text:p text:style-name="al"/>
            <text:p text:style-name="al">2.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ection>
          <text:section text:name="artikel_id1-3-2-2-6"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 bedraagt voor:</text:p>
            <text:p text:style-name="al">a. de gebruikersbelasting        0,2156%;</text:p>
            <text:p text:style-name="al">b. de eigenarenbelasting</text:p>
            <text:p text:style-name="al">- voor onroerende zaken die in hoofdzaak tot woning dienen   0,0977%;</text:p>
            <text:p text:style-name="al">- voor onroerende zaken die niet in hoofdzaak tot woning dienen  0,2413%.</text:p>
            <text:p text:style-name="al"/>
            <text:p text:style-name="al">2. Voor belastingbedragen tot € 5,00 vindt geen invordering plaats. Voor de toepassing van de vorige volzin wordt het totaal van op een aanslagbiljet verenigde verschuldigde bedragen onroerendezaakbelastingen of andere heffingen aangemerkt als één belastingbedrag.</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aanslagen worden betaald uiterlijk op de laatste dag van de tweede maand na de dagtekening van het aanslagbiljet.</text:p>
            <text:p text:style-name="al"/>
            <text:p text:style-name="al">2. 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p text:style-name="al"/>
            <text:p text:style-name="al">3. 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p text:style-name="al"/>
            <text:p text:style-name="al">4. 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p text:style-name="al"/>
            <text:p text:style-name="al">5. De Algemene termijnenwet is niet van toepassing op de in de voorgaande leden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onroerendezaakbelastingen kan kwijtschelding worden verleend.</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onroerendezaakbelastingen Halderberge 2021’ van 10 december 2020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p text:style-name="al">1. Deze verordening treedt in werking met ingang van de eerste dag na die van de bekendmaking.</text:p>
            <text:p text:style-name="al"/>
            <text:p text:style-name="al">2. De datum van ingang van de heffing is 1 januari 2022.</text:p>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Halderberge 2022’.</text:p>
            <text:p text:style-name="al"/>
            <text:p text:style-name="al"/>
          </text:section>
        </text:section>
        <text:section text:name="regeling-sluiting_id1-3-2-3" text:style-name="regeling-sluiting">
          <text:section text:name="ondertekening_id1-3-2-3-1">
            <text:p><text:span text:style-name="functie">Aldus vastgesteld in de openbare raadsvergadering van 16 december 2021.</text:span></text:p>
            <text:p><text:span text:style-name="functie"/></text:p>
            <text:p><text:span text:style-name="functie">De griffier, De voorzitter,</text:span></text:p>
            <text:p><text:span text:style-name="functie"/></text:p>
            <text:p><text:span text:style-name="functie">drs. A. Koenen drs. B.J.A. Rok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5840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0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0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Bestuur | Organisatie en beleid</meta:user-defined>
    <meta:user-defined meta:name="DC.source">artikel 220 van de Gemeentewet]|[1.0:c:BWBR0005416&amp;artikel=220&amp;g=2021-07-10</meta:user-defined>
    <meta:user-defined meta:name="DCTERMS.abstract">VERORDENING OP DE HEFFING EN INVORDERING VAN ONROERENDEZAAKBELASTINGEN 2022</meta:user-defined>
    <meta:user-defined meta:name="DCTERMS.alternative">Verordening onroerendezaakbelastingen Halderberge 2022</meta:user-defined>
    <dc:language>nl</dc:language>
    <meta:user-defined meta:name="OVERHEIDop.locatietype/OVERHEIDop.gebiedsmarkering">Gemeente</meta:user-defined>
    <meta:user-defined meta:name="DC.title">VERORDENING OP DE HEFFING EN INVORDERING VAN ONROERENDEZAAKBELASTINGEN 2022</meta:user-defined>
    <meta:user-defined meta:name="DCTERMS.W3CDTF/DCTERMS.available">2021-12-22</meta:user-defined>
    <meta:user-defined meta:name="DCTERMS.W3CDTF/OVERHEIDop.jaargang">2021</meta:user-defined>
    <meta:user-defined meta:name="OVERHEIDop.publicationIssue">458402</meta:user-defined>
    <meta:user-defined meta:name="OVERHEIDop.betreftRegeling">CVDR666961_1</meta:user-defined>
    <meta:user-defined meta:name="xs:date/OVERHEIDop.startdatum">2021-12-23</meta:user-defined>
    <meta:user-defined meta:name="xs:date/OVERHEIDop.einddatum">2022-01-01</meta:user-defined>
    <meta:user-defined meta:name="OVERHEIDop.GmbID/DC.identifier">gmb-2021-458402</meta:user-defined>
    <meta:user-defined meta:name="OVERHEIDop.versieInformatie"/>
  </office:meta>
</office:document-meta>
</file>