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rins Mauritsstraat 4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rins Mauritsstraat 40A</text:p>
            <text:p text:style-name="common-al">Omschrijving: Plaatsen van een bijgebouw</text:p>
            <text:p text:style-name="common-al">Dossiernummer: 20200763</text:p>
            <text:p text:style-name="common-al">Datum indiening: 27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63</meta:user-defined>
    <meta:user-defined meta:name="DCTERMS.abstract">Plaatsen van een bijgebouw</meta:user-defined>
    <dc:language>nl</dc:language>
    <meta:user-defined meta:name="OVERHEID.EPSG28992/DC.spatial">216202.22 443480.003</meta:user-defined>
    <meta:user-defined meta:name="DC.title">Aanvraag omgevingsvergunning: Doetinchem, Prins Mauritsstraat 40 A</meta:user-defined>
    <meta:user-defined meta:name="OVERHEID.PostcodeHuisnummer/OVERHEIDop.postcodeHuisnummer">7009AL 40</meta:user-defined>
    <meta:user-defined meta:name="OVERHEIDop.straatnaam">Prins Mauritsstraat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84</meta:user-defined>
    <meta:user-defined meta:name="OVERHEIDop.GmbID/DC.identifier">gmb-2021-4584</meta:user-defined>
    <meta:user-defined meta:name="OVERHEIDop.versieInformatie"/>
  </office:meta>
</office:document-meta>
</file>