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WVGGZ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eusel-De Mierden</text:p>
            <text:p text:style-name="al">overwegende dat:</text:p>
            <text:p text:style-name="al"/>
            <text:p text:style-name="al">- Het college van burgemeester en wethouders op grond van de Wet Verplichte GGZ zorg draagt voor het voorbereiden van de zorgmachtiging; </text:p>
            <text:p text:style-name="al">- Het college van burgemeester en wethouders op 14 december 2021 heeft besloten om een aantal taken die uit deze zorg voorvloeien te beleggen bij de GGD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ESLUIT</text:p>
            <text:p text:style-name="al">De door de GGD directeur daartoe aangewezen medewerkers van de GGD met ingang van 1 januari 2022 te mandateren om: </text:p>
            <text:p text:style-name="al"/>
            <text:list text:style-name="id1-3-2-2-1-7">
              <text:list-item text:style-override="id1-3-2-2-1-7-1">
                <text:number>•</text:number>
                <text:p text:style-name="al">meldingen in behandeling te nemen over personen voor wie de noodzaak tot geestelijke gezondheidszorg zou moeten worden onderzocht;</text:p>
              </text:list-item>
              <text:list-item text:style-override="id1-3-2-2-1-7-2">
                <text:number>•</text:number>
                <text:p text:style-name="al">een verkennend onderzoek uit te voeren naar die noodzaak;</text:p>
              </text:list-item>
              <text:list-item text:style-override="id1-3-2-2-1-7-3">
                <text:number>•</text:number>
                <text:p text:style-name="al">een aanvraag in te dienen voor de voorbereiding van een verzoekschrift voor een zorgmachtiging bij de officier van justitie; </text:p>
              </text:list-item>
              <text:list-item text:style-override="id1-3-2-2-1-7-4">
                <text:number>•</text:number>
                <text:p text:style-name="al">degene die de melding heeft gedaan te informeren over het wel/niet indienen van voornoemde aanvraag;</text:p>
              </text:list-item>
              <text:list-item text:style-override="id1-3-2-2-1-7-5">
                <text:number>•</text:number>
                <text:p text:style-name="al">het Khonraad systeem te raadplegen en in dat systeem gegevens te verwerken die gerelateerd zijn aan voornoemde taken. </text:p>
              </text:list-item>
            </text:list>
            <text:p text:style-name="al"/>
            <text:p text:style-name="al">INTREKKING EERDER BESLUIT EN INWERKINGTREDING</text:p>
            <text:p text:style-name="al"/>
            <text:p text:style-name="al">1.</text:p>
            <text:p text:style-name="al">Het “Mandaatbesluit Uitvoering Wvggz Reusel-De Mierden 2020”, vastgesteld 2 maart 2021 wordt ingetrokken.</text:p>
            <text:p text:style-name="al"/>
            <text:p text:style-name="al">2.</text:p>
            <text:p text:style-name="al">Deze regeling treedt in werking op 1 januari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gemeente Reusel-De Mierden op  14 december 2021</text:span></text:p>
            <text:p><text:span text:style-name="functie"/></text:p>
            <text:p><text:span text:style-name="functie">de secretaris,</text:span></text:p>
            <text:p><text:span text:style-name="functie">mr. R.P.B.M. Brekelmans</text:span></text:p>
            <text:p><text:span text:style-name="functie"/></text:p>
            <text:p><text:span text:style-name="functie">de burgemeester,</text:span></text:p>
            <text:p><text:span text:style-name="functie">mevrouw A.J.M.H. van de 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5838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8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8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6/xml/MC-DRP-DmBesluit-Web-CB.xml</meta:user-defined>
    <meta:user-defined meta:name="OVERHEID.Gemeente/DC.creator">Reusel-De Mierd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Zorg en gezondheid | Organisatie en beleid</meta:user-defined>
    <meta:user-defined meta:name="DC.source">artikel 10:1 van de Algemene wet bestuursrecht]|[1.0:c:BWBR0005537&amp;artikel=10%3A1&amp;g=2021-11-01</meta:user-defined>
    <meta:user-defined meta:name="DC.source">Wet verplichte geestelijke gezondheidszorg]|[1.0:c:BWBR0040635&amp;g=2021-11-06</meta:user-defined>
    <meta:user-defined meta:name="OVERHEIDop.referentienummer">21.26575</meta:user-defined>
    <meta:user-defined meta:name="DCTERMS.alternative">Mandaat WVGGZ</meta:user-defined>
    <dc:language>nl</dc:language>
    <meta:user-defined meta:name="OVERHEIDop.locatietype/OVERHEIDop.gebiedsmarkering">Gemeente</meta:user-defined>
    <meta:user-defined meta:name="DC.title">Mandaatbesluit WVGGZ</meta:user-defined>
    <meta:user-defined meta:name="DCTERMS.W3CDTF/DCTERMS.available">2021-12-20</meta:user-defined>
    <meta:user-defined meta:name="DCTERMS.W3CDTF/OVERHEIDop.jaargang">2021</meta:user-defined>
    <meta:user-defined meta:name="OVERHEIDop.publicationIssue">458380</meta:user-defined>
    <meta:user-defined meta:name="OVERHEIDop.GmbID/DC.identifier">gmb-2021-458380</meta:user-defined>
    <meta:user-defined meta:name="OVERHEIDop.versieInformatie"/>
  </office:meta>
</office:document-meta>
</file>