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en het aanpassen van 2 gevelkozijnen, De Maiskolf 4 te Benthuizen, V2021/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aiskolf 4 te Benthuizen</text:p>
            <text:p text:style-name="common-al">2731 GZ</text:p>
            <text:p text:style-name="common-al">V2021/099</text:p>
            <text:p text:style-name="common-al">het plaatsen van een dakkapel en het aanpassen van 2 gevelkozijnen</text:p>
            <text:p text:style-name="last-al">Datum indiening: 8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83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614 454532.6</meta:user-defined>
    <meta:user-defined meta:name="DC.title">Gemeente Alphen aan den Rijn - aanvraag omgevingsvergunning: het plaatsen van een dakkapel en het aanpassen van 2 gevelkozijnen, De Maiskolf 4 te Benthuizen, V2021/099</meta:user-defined>
    <meta:user-defined meta:name="OVERHEID.PostcodeHuisnummer/OVERHEIDop.postcodeHuisnummer">2731GZ 4</meta:user-defined>
    <meta:user-defined meta:name="OVERHEIDop.straatnaam">de Maiskolf</meta:user-defined>
    <meta:user-defined meta:name="OVERHEIDop.woonplaats">Benthuiz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37</meta:user-defined>
    <meta:user-defined meta:name="OVERHEIDop.GmbID/DC.identifier">gmb-2021-45837</meta:user-defined>
    <meta:user-defined meta:name="OVERHEIDop.versieInformatie"/>
  </office:meta>
</office:document-meta>
</file>