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Looweg 62 Bathmen activiteit  (Z2021-00013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256, Looweg 62 in Bathmen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36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Looweg 62 Bathmen activiteit  (Z2021-00013256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65</meta:user-defined>
    <meta:user-defined meta:name="OVERHEIDop.GmbID/DC.identifier">gmb-2021-458365</meta:user-defined>
    <meta:user-defined meta:name="OVERHEIDop.versieInformatie"/>
  </office:meta>
</office:document-meta>
</file>