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ovenkerkseweg 100, 2821 X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ontwerpbesluit genomen op de aanvraag met zaaknummer SXO-20202563 voor een omgevingsvergunning voor het realiseren van een bijgebouw (nr100) en slopen agrarisch gebouw (78/80) op locatie Bovenkerkseweg 100, 2821 XZ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2 decem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3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venkerkseweg 100, 2821 XZ Stolwijk</meta:user-defined>
    <meta:user-defined meta:name="DCTERMS.W3CDTF/DCTERMS.available">2021-12-21</meta:user-defined>
    <meta:user-defined meta:name="DCTERMS.W3CDTF/OVERHEIDop.jaargang">2021</meta:user-defined>
    <meta:user-defined meta:name="OVERHEIDop.publicationIssue">458364</meta:user-defined>
    <meta:user-defined meta:name="OVERHEIDop.GmbID/DC.identifier">gmb-2021-458364</meta:user-defined>
    <meta:user-defined meta:name="OVERHEIDop.versieInformatie"/>
  </office:meta>
</office:document-meta>
</file>