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breden van de inrit/uitweg - Oldebertweg 89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4 december 2021 een besluit genomen op de aanvraag met zaaknummer Z202103953 voor het verbreden van de inrit/uitweg op locatie Oldebertweg 89 in Tolbe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4 dec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58363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36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36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verbreden van de inrit/uitweg - Oldebertweg 89 in Tolbert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363</meta:user-defined>
    <meta:user-defined meta:name="OVERHEIDop.GmbID/DC.identifier">gmb-2021-458363</meta:user-defined>
    <meta:user-defined meta:name="OVERHEIDop.versieInformatie"/>
  </office:meta>
</office:document-meta>
</file>