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entraal Stembureau op het verzoek tot registratie van een aanduiding van een politieke groepering</text:p>
      <text:section text:name="regeling_id1-3-2" text:style-name="regeling">
        <text:section text:name="aanhef_id1-3-2-1" text:style-name="aanhef">
          <text:section text:name="preambule_id1-3-2-1-1" text:style-name="preambule">
            <text:p text:style-name="al">Het Centraal Stembureau voor de verkiezingen van de leden van de raad van de gemeente Oss:</text:p>
            <text:p text:style-name="al"/>
            <text:p text:style-name="al">Gezien:  het op 25 november 2021 ontvangen schriftelijke verzoek van vereniging Dynamisch Democratisch Oss waarvan de zetel gevestigd is in Oss om voor de verkiezing van de raad van de gemeente Oss de onderstaande aanduiding te registreren</text:p>
            <text:p text:style-name="al"/>
            <text:p text:style-name="al">
            <text:span text:style-name="nadrukvet">Dynamisch Democratisch Oss (DDO)</text:span>
          </text:p>
            <text:p text:style-name="al">Overwegende dat gelet op het bepaalde in artikel G3 van de Kieswet;</text:p>
            <text:p text:style-name="al"/>
            <text:p text:style-name="al">Besluit: de aanduiding:</text:p>
            <text:p text:style-name="al"/>
            <text:p text:style-name="al">
            <text:span text:style-name="nadrukvet">Dynamisch Democratisch Oss (DDO)</text:span>
          </text:p>
            <text:p text:style-name="al"> in te schrijven in het register van aanduidingen van de gemeente Oss.</text:p>
            <text:p text:style-name="al"/>
            <text:p text:style-name="al">Belanghebbenden kunnen tegen dit besluit uiterlijk op de 6<text:span text:style-name="sup">e</text:span> dag na de </text:p>
            <text:p text:style-name="al">dagtekening van de publicatie van de openbare kennisgeving beroep aantekenen </text:p>
            <text:p text:style-name="al">bij de Afdeling Bestuursrechtspraak van de Raad van State, Postbus 20019, 2500 </text:p>
            <text:p text:style-name="al">EA Den Haag.</text:p>
            <text:p text:style-name="al"/>
            <text:p text:style-name="al">Oss, 10 december 2021</text:p>
            <text:p text:style-name="al"/>
            <text:p text:style-name="al">De voorzitter van het Centraal Stembureau,</text:p>
            <text:p text:style-name="al"/>
            <text:p text:style-name="al">drs. W.J.L. Buijs-Glaudemans</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5836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6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6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Oss</meta:user-defined>
    <meta:user-defined meta:name="OVERHEID.Informatietype/DC.type">officiële publicatie</meta:user-defined>
    <meta:user-defined meta:name="OVERHEIDop.Rubriek/DC.type">ander besluit van algemene strekking</meta:user-defined>
    <meta:user-defined meta:name="OVERHEID.Gemeente/DCTERMS.publisher">Oss</meta:user-defined>
    <meta:user-defined meta:name="OVERHEID.Gemeente/OVERHEID.authority">Oss</meta:user-defined>
    <meta:user-defined meta:name="OVERHEID.TaxonomieBeleidsagendaDecentraal/OVERHEID.category">Bestuur | Organisatie en beleid</meta:user-defined>
    <meta:user-defined meta:name="DC.source">artikel G 3 van de Kieswet]|[1.0:c:BWBR0004627&amp;artikel=G%203&amp;g=2021-07-01</meta:user-defined>
    <dc:language>nl</dc:language>
    <meta:user-defined meta:name="OVERHEIDop.locatietype/OVERHEIDop.gebiedsmarkering">Adres</meta:user-defined>
    <meta:user-defined meta:name="DC.title">Besluit van het Centraal Stembureau op het verzoek tot registratie van een aanduiding van een politieke groepering</meta:user-defined>
    <meta:user-defined meta:name="DCTERMS.W3CDTF/DCTERMS.available">2021-12-16</meta:user-defined>
    <meta:user-defined meta:name="DCTERMS.W3CDTF/OVERHEIDop.jaargang">2021</meta:user-defined>
    <meta:user-defined meta:name="OVERHEIDop.publicationIssue">458361</meta:user-defined>
    <meta:user-defined meta:name="OVERHEIDop.betreftRegeling">CVDR666959_1</meta:user-defined>
    <meta:user-defined meta:name="OVERHEIDop.GmbID/DC.identifier">gmb-2021-458361</meta:user-defined>
    <meta:user-defined meta:name="xs:date/OVERHEIDop.startdatum">2021-12-15</meta:user-defined>
    <meta:user-defined meta:name="xs:date/OVERHEIDop.einddatum">2021-12-21</meta:user-defined>
    <meta:user-defined meta:name="OVERHEIDop.versieInformatie"/>
  </office:meta>
</office:document-meta>
</file>