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2dehands beurs wintersportartikelen op 15 en 16 januari 2022,  verzenddatum 13-12-2021, locatie (Skicentrum) Arnolduspark 10, 2132 CR te Hoofddorp, zaaknummer 53953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836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6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6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2dehands beurs wintersportartikelen op 15 en 16 januari 2022,  verzenddatum 13-12-2021, locatie (Skicentrum) Arnolduspark 10, 2132 CR te Hoofddorp, zaaknummer 5395396.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360</meta:user-defined>
    <meta:user-defined meta:name="OVERHEIDop.GmbID/DC.identifier">gmb-2021-458360</meta:user-defined>
    <meta:user-defined meta:name="OVERHEIDop.versieInformatie"/>
  </office:meta>
</office:document-meta>
</file>