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de spoorlijn Groningen - Eemshaven (G 5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1 een besluit genomen over de aanvraag voor het realiseren van een onderdoorgang op de locatie ter hoogte van de spoorlijn Groningen - Eemshaven (G 526).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35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5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5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ter hoogte van de spoorlijn Groningen - Eemshaven (G 526)</meta:user-defined>
    <meta:user-defined meta:name="DCTERMS.W3CDTF/DCTERMS.available">2021-12-16</meta:user-defined>
    <meta:user-defined meta:name="DCTERMS.W3CDTF/OVERHEIDop.jaargang">2021</meta:user-defined>
    <meta:user-defined meta:name="OVERHEIDop.publicationIssue">458359</meta:user-defined>
    <meta:user-defined meta:name="OVERHEIDop.GmbID/DC.identifier">gmb-2021-458359</meta:user-defined>
    <meta:user-defined meta:name="OVERHEIDop.versieInformatie"/>
  </office:meta>
</office:document-meta>
</file>