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tyweekend op 13-05-2022 t/m 15-05-2022, locatie IJsbaanclub De Blauwe Beugel, Konnetlaantje 29, 1435 HV te Rijsenhout, zaaknummer 5546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35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rtyweekend op 13-05-2022 t/m 15-05-2022, locatie IJsbaanclub De Blauwe Beugel, Konnetlaantje 29, 1435 HV te Rijsenhout, zaaknummer 5546583.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56</meta:user-defined>
    <meta:user-defined meta:name="OVERHEIDop.GmbID/DC.identifier">gmb-2021-458356</meta:user-defined>
    <meta:user-defined meta:name="OVERHEIDop.versieInformatie"/>
  </office:meta>
</office:document-meta>
</file>