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Z-HZ_WABO-2021-02463 - Dahliahof 3 en 4 (Zuid-Oosterstraat sectie N 20932) te Tilburg - verzonden 14 december 2021</text:p>
      <text:section text:name="zakelijke-mededeling_id1-3-2" text:style-name="zakelijke-mededeling">
        <text:section text:name="zakelijke-mededeling-tekst_id1-3-2-1" text:style-name="zakelijke-mededeling-tekst">
          <text:section text:name="tekst_id1-3-2-1-1" text:style-name="tekst">
            <text:p text:style-name="common-al">beschikking het bouwen van een woning met kantoor (beroep aan huis) in plaats van 4 bedrijfsunits aan de Dahliahof 3 en 4 (Zuid- Oosterstraat sectie N 20932) te Tilburg </text:p>
            <text:p text:style-name="common-al"/>
            <text:p text:style-name="common-al">Burgemeester en wethouders van Tilburg maken bekend dat zij besloten hebben een omgevingsvergunning te verlenen voor de volgende activiteiten: </text:p>
            <text:p text:style-name="common-al"/>
            <text:p text:style-name="common-al">1. het (ver-) bouwen van een bouwwerk, als bedoeld in artikel 2.1 lid 1 onder a van de Wabo, getoetst aan de in artikel 2.10 Wabo opgenomen weigeringsgronden; </text:p>
            <text:p text:style-name="common-al">2. het handelen in strijd met regels van de ruimtelijke ordening, als bedoeld in artikel 2.1 lid 1 onder c van de Wabo, getoetst aan de in artikel 2.12 Wabo opgenomen weigeringsgronden </text:p>
            <text:p text:style-name="common-al"/>
            <text:p text:style-name="common-al">Terinzagelegging </text:p>
            <text:p text:style-name="common-al">De beschikking en de bijbehorende stukken kunnen van maandag 20 december 2021 tot en met maandag 31 januari 2022 worden ingezien via www.tilburg.nl/omgevingsvergunningen (zie onder afhandeling omgevingsvergunning, dossier nr. Z-HZ_WABO-2021-02463). NL.IMRO.0855.OGV2021013 </text:p>
            <text:p text:style-name="common-al"/>
            <text:p text:style-name="common-al">De beschikking is niet gewijzigd t.o.v. de ontwerpbeschikking. </text:p>
            <text:p text:style-name="common-al"/>
            <text:p text:style-name="common-al">Beroepsmogelijkheid definitieve besluit </text:p>
            <text:p text:style-name="common-al">Tegen de beschikking kan beroep worden ingesteld door belanghebbenden, die tijdig hun zienswijze ten aanzien van de desbetreffende ontwerpbeschikking kenbaar hebben gemaakt. U stelt beroep in door binnen de beroepstermijn een gemotiveerd, gedagtekend en ondertekend beroepschrift in te dienen bij de Rechtbank Zeeland-West-Brabant, Team Bestuursrecht, Postbus 90006, 4800 PA Breda. </text:p>
            <text:p text:style-name="common-al"/>
            <text:p text:style-name="common-al">Hoger beroep bij de Raad van State </text:p>
            <text:p text:style-name="last-al">De belanghebbenden en de gemeente kunnen hoger beroep instellen tegen een uitspraak van de rechtbank. Het hoger beroep stelt men in bij de Afdeling bestuursrechtspraak van de Raad van State. De termijn voor het indienen van het beroepschrift bedraagt zes weken. U stelt hoger beroep in door binnen de beroepstermijn een gemotiveerd, gedagtekend en ondertekend beroepschrift in te dienen bij de Afdeling bestuursrechtspraak van de Raad van State, Postbus 20019, 2500 EA te Den Haag. De beschikking treedt in werking na het verstrijken van de beroepstermijn. Een ingesteld beroep schorst de inwerkingtreding van de beschikking niet. Wel is het gedurende de beroepstermijn mogelijk de voorzitter van de Afdeling bestuursrechtspraak schriftelijk te verzoeken om een voorlopige voorziening te treffen tegen de beschikking. Indien een dergelijk verzoek is gedaan, wordt de inwerkingtreding van de beschikking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835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5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5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 Z-HZ_WABO-2021-02463 - Dahliahof 3 en 4 (Zuid-Oosterstraat sectie N 20932) te Tilburg - verzonden 14 december 2021</meta:user-defined>
    <meta:user-defined meta:name="DCTERMS.W3CDTF/DCTERMS.available">2021-12-20</meta:user-defined>
    <meta:user-defined meta:name="DCTERMS.W3CDTF/OVERHEIDop.jaargang">2021</meta:user-defined>
    <meta:user-defined meta:name="OVERHEIDop.publicationIssue">458355</meta:user-defined>
    <meta:user-defined meta:name="OVERHEIDop.GmbID/DC.identifier">gmb-2021-458355</meta:user-defined>
    <meta:user-defined meta:name="OVERHEIDop.versieInformatie"/>
  </office:meta>
</office:document-meta>
</file>