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tenburgseweg 166 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Z/21/188824 / W2021-0896 voor een omgevingsvergunning betreffende het doorbreken van wanden op locatie Rottenburgseweg 166 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835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ttenburgseweg 166  te Middelharnis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8354</meta:user-defined>
    <meta:user-defined meta:name="OVERHEIDop.GmbID/DC.identifier">gmb-2021-458354</meta:user-defined>
    <meta:user-defined meta:name="OVERHEIDop.versieInformatie"/>
  </office:meta>
</office:document-meta>
</file>