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bewonen van (een deel van een) bedrijfsgebouw, Schotsweg 4c 7951NP Staphorst, [SHT02AR00698] Staphorst AR 6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504</text:p>
            <text:p text:style-name="common-al">Verzenddatum besluit: 14 december 2021</text:p>
            <text:p text:style-name="common-al">Locatie: Schotsweg 4c 7951NP Staphorst, [SHT02AR00698] Staphorst AR 698</text:p>
            <text:p text:style-name="common-al">Projectomschrijving: het tijdelijk bewonen van (een deel van een) bedrijfsgebouw Schotsweg 4c</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3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3504</meta:user-defined>
    <meta:user-defined meta:name="DCTERMS.abstract">het bouwen van een woning Schotsweg 4c</meta:user-defined>
    <dc:language>nl</dc:language>
    <meta:user-defined meta:name="OVERHEIDop.locatietype/OVERHEIDop.gebiedsmarkering">Punt</meta:user-defined>
    <meta:user-defined meta:name="DC.title">Verleende omgevingsvergunning met reguliere procedure, het tijdelijk bewonen van (een deel van een) bedrijfsgebouw, Schotsweg 4c 7951NP Staphorst, [SHT02AR00698] Staphorst AR 698</meta:user-defined>
    <meta:user-defined meta:name="DCTERMS.W3CDTF/DCTERMS.available">2021-12-21</meta:user-defined>
    <meta:user-defined meta:name="DCTERMS.W3CDTF/OVERHEIDop.jaargang">2021</meta:user-defined>
    <meta:user-defined meta:name="OVERHEIDop.publicationIssue">458351</meta:user-defined>
    <meta:user-defined meta:name="OVERHEIDop.GmbID/DC.identifier">gmb-2021-458351</meta:user-defined>
    <meta:user-defined meta:name="OVERHEIDop.versieInformatie"/>
  </office:meta>
</office:document-meta>
</file>