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PEEL EN MAAS; </text:p>
            <text:p text:style-name="al"/>
            <text:p text:style-name="al">Overwegende dat: </text:p>
            <text:p text:style-name="al">De gemeente de grondprijzen voor 2022 wil vastleggen. </text:p>
            <text:p text:style-name="al"/>
            <text:p text:style-name="al">BESLUITEN: </text:p>
            <text:p text:style-name="al">Vast te stellen de navolgende grondprijzen voor 2022 per m2 (of m2 bruto vloeroppervlak) en exclusief BTW of overdrachtsbelasting: </text:p>
            <text:p text:style-name="al"/>
            <text:p text:style-name="al">A. Woningbouwkavels/projectmatige bouw *: </text:p>
            <text:p text:style-name="al">• Meijel, Panningen € 225,-- </text:p>
            <text:p text:style-name="al">• Egchel, Helden € 220,-- </text:p>
            <text:p text:style-name="al">• Maasbree, Baarlo € 215,-- </text:p>
            <text:p text:style-name="al">• Beringe, Kessel € 210,-- </text:p>
            <text:p text:style-name="al">• Grashoek, Kessel-Eik, Koningslust € 205,-- </text:p>
            <text:p text:style-name="al">• Egchel Giel Peetershof fase 1 € 200,-- </text:p>
            <text:p text:style-name="al"/>
            <text:p text:style-name="al">* Voor woningbouwkavels groter dan 500 m2 en groter dan 800 m2 zal – indien slechts 1 woning op de kavel zal worden gebouwd en is toegestaan – een staffeling in de grondprijs gelden, waarbij voor de m2 boven de 500 m2 en respectievelijk 800 m2 grens , een prijs zal gelden van 75% respectievelijk 50% van de reguliere m2-prijs. </text:p>
            <text:p text:style-name="al"/>
            <text:p text:style-name="al">B. Bedrijventerreinen: </text:p>
            <text:p text:style-name="al">• Industrieterrein Panningen (zichtlocatie) € 120,-- </text:p>
            <text:p text:style-name="al">• Industrieterrein Panningen (niet-zichtlocatie) € 110,--</text:p>
            <text:p text:style-name="al"> • Bedrijvenpark John F Kennedylaan € 110,--</text:p>
            <text:p text:style-name="al"> • Bedrijventerrein Maasbree € 100,-- </text:p>
            <text:p text:style-name="al">• Bedrijventerrein Meijel € 100,-- </text:p>
            <text:p text:style-name="al"/>
            <text:p text:style-name="al">C. Reststroken binnen de kern </text:p>
            <text:p text:style-name="al">* Reststroken &lt; 50m2 </text:p>
            <text:p text:style-name="al">Betreft geen gronden van (potentiële) grondexploitatie projecten: </text:p>
            <text:p text:style-name="al">• Voortuin (vanaf weg tot aan gevel woning) € 25,-- </text:p>
            <text:p text:style-name="al">• Zij-/tuin binnen de rooilijn en &lt; 40 m1 diep met bebouwingsmogelijkheid 50% bouwgrondprijs </text:p>
            <text:p text:style-name="al">• Zij-/tuin buiten de rooilijn, en &lt; 40 m1 diep zonder bebouwingsmogelijkheden € 25,-- </text:p>
            <text:p text:style-name="al">• Achtertuin &gt; 40 m1 diepte 20% bouwgrondprijs </text:p>
            <text:p text:style-name="al">* Voor reststroken &gt; 50 m2 zal maatwerk worden toegepast. </text:p>
            <text:p text:style-name="al"/>
            <text:p text:style-name="al">D. Reststroken buiten de kern, maatwerk met de volgende richtprijzen tot 1.000 m2: </text:p>
            <text:p text:style-name="al">• Agrarisch landbouwgrond € 6,-- </text:p>
            <text:p text:style-name="al">• Agrarisch bedrijvigheid/wonen € 10,-- </text:p>
            <text:p text:style-name="al">• Agrarisch bouwvlak € 16,--</text:p>
            <text:p text:style-name="al"> • Agrarisch glastuinbouw € 15,-- </text:p>
            <text:p text:style-name="al">• Natuur (Bos/water/overige groen) € 1,-- </text:p>
            <text:p text:style-name="al"/>
            <text:p text:style-name="al">E. Grondprijzen voor sociale woningbouw </text:p>
            <text:p text:style-name="al">• Grondprijs &lt; 150 m2 woonkavel+parkeren+groen € 135 ,-- per m2 </text:p>
            <text:p text:style-name="al">• Per appartement € 17.500,-- </text:p>
            <text:p text:style-name="al"/>
            <text:p text:style-name="al">Voor de grondprijs voor sociale woningbouw gelden 2 voorwaarden: </text:p>
            <text:p text:style-name="al">1. Een sociale huurwoning mag niet binnen 15 jaar worden verkocht.</text:p>
            <text:p text:style-name="al"> 2. De maximale kaveloppervlakte wordt begrenst op 150 m2 per woonkavel, exclusief parkeren en gemeenschappelijk groen. Meer m2 woonkavel mag maar dan tegen de reguliere grondprijs. </text:p>
            <text:p text:style-name="al"/>
            <text:p text:style-name="al">F. Grondprijzen voor maatschappelijke functies </text:p>
            <text:p text:style-name="al">Deze worden bepaald op basis van maatwerk per project.</text:p>
            <text:p text:style-name="al"/>
            <text:p text:style-name="al"> G. Rente bij erfpacht met herzieningsperiode van vijf jaar 2% </text:p>
            <text:p text:style-name="al">Opslag percentage per periodes van vijf jaar 0,5% </text:p>
            <text:p text:style-name="al">Rente bij huur 3 % </text:p>
            <text:p text:style-name="al"/>
            <text:p text:style-name="al">H. Interne levering op basis van kostprijs/boekwaarde dan wel lagere marktwaarde bij uitname gedeelte gronden ten behoeve van openbare voorzieningen. </text:p>
            <text:p text:style-name="al"/>
            <text:p text:style-name="al">I. Woningbouwkavels worden alleen aan particulieren verkocht voor eigen bewoning tenzij in een project kavels worden aangewezen voor huur en/of projectmatige bouw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Panningen, 4 november 2021</text:p>
            <text:p text:style-name="al"/>
            <text:p text:style-name="al">Burgemeester en wethouders van de gemeente Peel en Maas,</text:p>
            <text:p text:style-name="al">De burgemeester W.J.G. Delissen- van Tongerlo</text:p>
            <text:p text:style-name="al">De gemeentesecretaris/directeur L.P.H. Breuker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83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Grondprijzen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49</meta:user-defined>
    <meta:user-defined meta:name="OVERHEIDop.GmbID/DC.identifier">gmb-2021-458349</meta:user-defined>
    <meta:user-defined meta:name="OVERHEIDop.versieInformatie"/>
  </office:meta>
</office:document-meta>
</file>