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een meelbes, in het openbaar groen ter hoogte van Middelzand 2216 (perceel N6844)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in het openbaar groen ter hoogte van Middelzand 2216 (perceel N6844), Julianadorp: het kappen van een meelbes</text:p>
            <text:p text:style-name="common-al">Datum ontvangst: 9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834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4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4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de locatie in het openbaar groen ter hoogte van Middelzand 2216 (perceel N6844), Julianadorp</meta:user-defined>
    <dc:language>nl</dc:language>
    <meta:user-defined meta:name="OVERHEIDop.locatietype/OVERHEIDop.gebiedsmarkering">Vlak</meta:user-defined>
    <meta:user-defined meta:name="DC.title">Aangevraagde omgevingsvergunning kappen van een meelbes, in het openbaar groen ter hoogte van Middelzand 2216 (perceel N6844), Julianadorp</meta:user-defined>
    <meta:user-defined meta:name="DCTERMS.W3CDTF/DCTERMS.available">2021-12-24</meta:user-defined>
    <meta:user-defined meta:name="DCTERMS.W3CDTF/OVERHEIDop.jaargang">2021</meta:user-defined>
    <meta:user-defined meta:name="OVERHEIDop.publicationIssue">458344</meta:user-defined>
    <meta:user-defined meta:name="OVERHEIDop.GmbID/DC.identifier">gmb-2021-458344</meta:user-defined>
    <meta:user-defined meta:name="OVERHEIDop.versieInformatie"/>
  </office:meta>
</office:document-meta>
</file>