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6 appartementen aan het Rosmolenplein 4 te Tilburg Z-HZ_WABO-2020-04722 TERINZAGE VANAF 20 DECEMBER 20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voornemens zijn omgevingsvergunning te verlenen voor de volgende activiteiten: 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 Inzake het bouwen van 6 appartementen aan het Rosmolenplein 4 te Tilburg, zaaknummer Z-HZ_WABO-2020-04722. Terinzagelegging De ontwerpbeschikking ligt van maandag 20 december 2021 tot en met maandag 31 januari 2022 ter inzage. De ontwerpbeschikking is gedurende de genoemde termijn te bekijken en inclusief vergunningstukken te downloaden op www.tilburg.nl/omgevingsvergunningen (zie onder afhandeling omgevingsvergunning) (planidentificatienummer ; NL.IMRO.0855.OGV2021004-b001). Zienswijzen ontwerpbeschikking 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R. Bauwens op telefoonnummer 06 5008 1359 (tussen 9.00 en 13.00 uur). Wij maken u erop attent dat tegen de uiteindelijke beschikking slechts beroep kan worden ingesteld door belanghebbenden, die een zienswijze naar voren hebben gebracht tegen de thans aan de orde zijnde ontwerpbeschikking. Tilburg, 14 dec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3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bouwen van 6 appartementen aan het Rosmolenplein 4 te Tilburg Z-HZ_WABO-2020-04722 TERINZAGE VANAF 20 DECEMBER 2021.</meta:user-defined>
    <meta:user-defined meta:name="DCTERMS.W3CDTF/DCTERMS.available">2021-12-20</meta:user-defined>
    <meta:user-defined meta:name="DCTERMS.W3CDTF/OVERHEIDop.jaargang">2021</meta:user-defined>
    <meta:user-defined meta:name="OVERHEIDop.publicationIssue">458343</meta:user-defined>
    <meta:user-defined meta:name="OVERHEIDop.GmbID/DC.identifier">gmb-2021-458343</meta:user-defined>
    <meta:user-defined meta:name="OVERHEIDop.versieInformatie"/>
  </office:meta>
</office:document-meta>
</file>