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t gewijzigd ten opzichte van het ontwerpbesluit), Vijfhuizen, kavel HLM03 AB 1348, (Vijfhuizerweg naast 805), bouwen van twee woningen, verzenddatum 20-12-2021, zaaknummer 2662185, olonummer 35794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http://loket.rechtspraak.nl/bestuursrecht. </text:p>
            <text:p text:style-name="common-al">Bij het besluit ligt in dit geval ook ter inzage het besluit van de gemeenteraad van een verklaring van geen bedenkingen. </text:p>
            <text:p text:style-name="last-al">Binnen dezelfde periode kan een ieder een beroepschrift indienen tegen het besluit van de gemeenteraad bij de Rechtbank Noord-Holland. Dat kan op dezelfde wijze als hiervoor is omschr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834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4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4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niet gewijzigd ten opzichte van het ontwerpbesluit), Vijfhuizen, kavel HLM03 AB 1348, (Vijfhuizerweg naast 805), bouwen van twee woningen, verzenddatum 20-12-2021, zaaknummer 2662185, olonummer 3579439.</meta:user-defined>
    <meta:user-defined meta:name="DCTERMS.W3CDTF/DCTERMS.available">2021-12-20</meta:user-defined>
    <meta:user-defined meta:name="DCTERMS.W3CDTF/OVERHEIDop.jaargang">2021</meta:user-defined>
    <meta:user-defined meta:name="OVERHEIDop.publicationIssue">458342</meta:user-defined>
    <meta:user-defined meta:name="OVERHEIDop.GmbID/DC.identifier">gmb-2021-458342</meta:user-defined>
    <meta:user-defined meta:name="OVERHEIDop.versieInformatie"/>
  </office:meta>
</office:document-meta>
</file>