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er elzenbomen, Klaas Kloosterweg West 43 7951LT Staphorst, [SHT02AQ00201] Staphorst AQ 201 , [SHT02AQ01070] Staphorst AQ 10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17</text:p>
            <text:p text:style-name="common-al">Ingekomen: 11-12-2021</text:p>
            <text:p text:style-name="common-al">Locatie: Klaas Kloosterweg West 43 7951LT Staphorst, [SHT02AQ00201] Staphorst AQ 201 , [SHT02AQ01070] Staphorst AQ 1070</text:p>
            <text:p text:style-name="common-al">Projectomschrijving: Het kappen van vier elzen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3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617</meta:user-defined>
    <meta:user-defined meta:name="DCTERMS.abstract">Het kappen van vier elzenbomen</meta:user-defined>
    <dc:language>nl</dc:language>
    <meta:user-defined meta:name="OVERHEIDop.locatietype/OVERHEIDop.gebiedsmarkering">Punt</meta:user-defined>
    <meta:user-defined meta:name="DC.title">Aanvraag omgevingsvergunning, Het kappen van vier elzenbomen, Klaas Kloosterweg West 43 7951LT Staphorst, [SHT02AQ00201] Staphorst AQ 201 , [SHT02AQ01070] Staphorst AQ 1070</meta:user-defined>
    <meta:user-defined meta:name="DCTERMS.W3CDTF/DCTERMS.available">2021-12-21</meta:user-defined>
    <meta:user-defined meta:name="DCTERMS.W3CDTF/OVERHEIDop.jaargang">2021</meta:user-defined>
    <meta:user-defined meta:name="OVERHEIDop.publicationIssue">458338</meta:user-defined>
    <meta:user-defined meta:name="OVERHEIDop.GmbID/DC.identifier">gmb-2021-458338</meta:user-defined>
    <meta:user-defined meta:name="OVERHEIDop.versieInformatie"/>
  </office:meta>
</office:document-meta>
</file>