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osstraat 22 3766AG Soest, kappen van 3 beschadigde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2-2021 een besluit genomen op de aanvraag met zaaknummer 121266 voor een omgevingsvergunning voor het kappen van 3 beschadigde bomen in de achtertuin op locatie Bosstraat 22 3766AG Soest. De vergunning is verleend en is verzonden op 13 dec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33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3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3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266</meta:user-defined>
    <meta:user-defined meta:name="DCTERMS.abstract">kappen van 3 beschadigde bomen in de achtertuin</meta:user-defined>
    <dc:language>nl</dc:language>
    <meta:user-defined meta:name="OVERHEIDop.locatietype/OVERHEIDop.gebiedsmarkering">Punt</meta:user-defined>
    <meta:user-defined meta:name="DC.title">Verleende aanvraag omgevingsvergunning, Bosstraat 22 3766AG Soest, kappen van 3 beschadigde bomen in de achtertuin</meta:user-defined>
    <meta:user-defined meta:name="DCTERMS.W3CDTF/DCTERMS.available">2021-12-16</meta:user-defined>
    <meta:user-defined meta:name="DCTERMS.W3CDTF/OVERHEIDop.jaargang">2021</meta:user-defined>
    <meta:user-defined meta:name="OVERHEIDop.publicationIssue">458335</meta:user-defined>
    <meta:user-defined meta:name="OVERHEIDop.GmbID/DC.identifier">gmb-2021-458335</meta:user-defined>
    <meta:user-defined meta:name="OVERHEIDop.versieInformatie"/>
  </office:meta>
</office:document-meta>
</file>