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kozijnen - De Nova Cura 37, 9207B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de kozijnen</text:p>
            <text:p text:style-name="common-al">Locatie: De Nova Cura 37, 9207BN Drachten</text:p>
            <text:p text:style-name="last-al">De beslistermijn wordt verlengd met 6 weken. Door dit besluit is de nieuwe uiterste beslisdatum: 3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83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van de kozijnen, De Nova Cura 37, 9207B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de kozijnen - De Nova Cura 37, 9207BN Drach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33</meta:user-defined>
    <meta:user-defined meta:name="OVERHEIDop.GmbID/DC.identifier">gmb-2021-458333</meta:user-defined>
    <meta:user-defined meta:name="OVERHEIDop.versieInformatie"/>
  </office:meta>
</office:document-meta>
</file>