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berk, ter hoogte van Vogelzand 4207C (perceel N6672)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ter hoogte van Vogelzand 4207C (perceel N6672), Julianadorp: het kappen van een berk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33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ter hoogte van Vogelzand 4207C (perceel N6672), Julianadorp</meta:user-defined>
    <dc:language>nl</dc:language>
    <meta:user-defined meta:name="OVERHEIDop.locatietype/OVERHEIDop.gebiedsmarkering">Vlak</meta:user-defined>
    <meta:user-defined meta:name="DC.title">Aangevraagde omgevingsvergunning kappen van een berk, ter hoogte van Vogelzand 4207C (perceel N6672),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332</meta:user-defined>
    <meta:user-defined meta:name="OVERHEIDop.GmbID/DC.identifier">gmb-2021-458332</meta:user-defined>
    <meta:user-defined meta:name="OVERHEIDop.versieInformatie"/>
  </office:meta>
</office:document-meta>
</file>