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berging en het plaatsen van een overkapping en erfafscheiding, Taxandrialaan 1 4835P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12</text:p>
            <text:p text:style-name="common-al">Verzenddatum besluit:</text:p>
            <text:p text:style-name="common-al">Locatie: Taxandrialaan 1 4835PG Breda, District Oost Breda</text:p>
            <text:p text:style-name="common-al">Projectomschrijving: het vernieuwen van de berging en het plaatsen van een overkapping en erfafscheid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32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2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2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512</meta:user-defined>
    <meta:user-defined meta:name="DCTERMS.abstract">het vernieuwen van de berging en het plaatsen van een overkapping en erfafscheiding</meta:user-defined>
    <dc:language>nl</dc:language>
    <meta:user-defined meta:name="OVERHEIDop.locatietype/OVERHEIDop.gebiedsmarkering">Punt</meta:user-defined>
    <meta:user-defined meta:name="DC.title">Verleende omgevingsvergunning met reguliere procedure, het vernieuwen van de berging en het plaatsen van een overkapping en erfafscheiding, Taxandrialaan 1 4835PG Breda, District Oost Breda</meta:user-defined>
    <meta:user-defined meta:name="DCTERMS.W3CDTF/DCTERMS.available">2021-12-16</meta:user-defined>
    <meta:user-defined meta:name="DCTERMS.W3CDTF/OVERHEIDop.jaargang">2021</meta:user-defined>
    <meta:user-defined meta:name="OVERHEIDop.publicationIssue">458329</meta:user-defined>
    <meta:user-defined meta:name="OVERHEIDop.GmbID/DC.identifier">gmb-2021-458329</meta:user-defined>
    <meta:user-defined meta:name="OVERHEIDop.versieInformatie"/>
  </office:meta>
</office:document-meta>
</file>