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weg 1015 1066CC Amsterdam, [ASD02F03302]Straatnaam Amsterdam A F 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015 1066CC Amsterdam, [ASD02F03302]Straatnaam Amsterdam A F 3302</text:p>
            <text:p text:style-name="common-al">Omschrijving: Het bouwen van een woning, locatie B op kavel SWB06, Sloterweg, kadastraal perceel F 3302.</text:p>
            <text:p text:style-name="common-al">Besluit:</text:p>
            <text:p text:style-name="common-al">Verzonden naar aanvrager op: 14-12-2021</text:p>
            <text:p text:style-name="common-al">Zaaknummer: Z2021-A000337</text:p>
            <text:p text:style-name="common-al">OLO nummer: 6017037</text:p>
            <text:p text:style-name="common-al">Het besluit en bijbehorende stukken kunt u per e-mail ontvangen. Stuur een verzoek naar <text:a xlink:href="mailto:vthsdnw@amsterdam.nl?Subject=Dossiernummer Z2021-A00033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337</meta:user-defined>
    <meta:user-defined meta:name="DCTERMS.abstract">Het bouwen van een woning, locatie B op kavel SWB06, Sloterweg, kadastraal perceel F 3302, OLO 6017037</meta:user-defined>
    <dc:language>nl</dc:language>
    <meta:user-defined meta:name="OVERHEIDop.locatietype/OVERHEIDop.gebiedsmarkering">Punt</meta:user-defined>
    <meta:user-defined meta:name="DC.title">Besluit omgevingsvergunning reguliere procedure Sloterweg 1015 1066CC Amsterdam, [ASD02F03302]Straatnaam Amsterdam A F 330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27</meta:user-defined>
    <meta:user-defined meta:name="OVERHEIDop.GmbID/DC.identifier">gmb-2021-458327</meta:user-defined>
    <meta:user-defined meta:name="OVERHEIDop.versieInformatie"/>
  </office:meta>
</office:document-meta>
</file>