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ProRail B.V. (9999238516)</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Burgemeester en wethouders van de gemeente Rotterdam maken bekend dat de volgende omgevingsvergunning is verleend.</text:p>
            <text:p text:style-name="common-al"/>
            <text:p text:style-name="common-al">Bedrijf   : ProRail B.V. </text:p>
            <text:p text:style-name="common-al">Locatie  : Europaweg 855, 3199 LD Rotterdam-Maasvlakte</text:p>
            <text:p text:style-name="common-al">Activiteit  : Milieuneutraal wijzigen</text:p>
            <text:p text:style-name="common-al">Voor   : Het tijdelijk stoppen van activiteiten met gevaarlijke stoffen op het oostelijk deel van</text:p>
            <text:p text:style-name="common-al">      het emplacement te Maasvlakte</text:p>
            <text:p text:style-name="common-al">Aanvraagdatum : 9 augustus 2021</text:p>
            <text:p text:style-name="common-al">Besluitdatum : 13 december 2021</text:p>
            <text:p text:style-name="common-al">Bekendmaking : 13 december 2021</text:p>
            <text:p text:style-name="common-al">Zaaknummer : 9999238516</text:p>
            <text:p text:style-name="common-al"/>
            <text:p text:style-name="tussenkopcur">Inzage</text:p>
            <text:p text:style-name="common-al">U kunt de beschikking en de bijbehorende stukken op verzoek inzien bij de DCMR Milieudienst Rijnmond, Parallelweg 1 te Schiedam. </text:p>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Rotterdam, Postbus 1011, 3000 BA Rotterdam, o.v.v. “Awb-bezwaar”.</text:p>
            <text:p text:style-name="common-al"/>
            <text:p text:style-name="common-al">Wij verzoeken u een kopie van uw bezwaarschrift en/of het verzoek om een voorlopige voorziening te sturen aan de DCMR Milieudienst Rijnmond, Postbus 843, 3100 AV Schiedam. </text:p>
            <text:p text:style-name="common-al"/>
            <text:p text:style-name="common-al"/>
            <text:p text:style-name="common-al">Alleen zij die een bezwaarschrift hebben ingediend kunnen, bij spoedeisend belang, om een voorlopige voorziening vragen. U richt het verzoek aan de voorzieningenrechter van de rechtbank Rotterdam, sector Bestuursrecht, Postbus 50951, 3007 BM Rotterdam. Voor de behandeling van het verzoek is griffierecht verschuldigd.   </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238516.</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58325</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325</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325</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9999238516</meta:user-defined>
    <meta:user-defined meta:name="DCTERMS.abstract">B&amp;W maken bekend dat omgevingsvergunning is verleend voor tijdelijk stoppen activiteiten met gevaarlijke stoffen op oostelijk deel emplacement te Maasvlakte. </meta:user-defined>
    <dc:language>nl</dc:language>
    <meta:user-defined meta:name="OVERHEIDop.locatietype/OVERHEIDop.gebiedsmarkering">Adres</meta:user-defined>
    <meta:user-defined meta:name="DC.title">Kennisgeving beschikking ProRail B.V. (9999238516)</meta:user-defined>
    <meta:user-defined meta:name="DCTERMS.W3CDTF/DCTERMS.available">2021-12-16</meta:user-defined>
    <meta:user-defined meta:name="DCTERMS.W3CDTF/OVERHEIDop.jaargang">2021</meta:user-defined>
    <meta:user-defined meta:name="OVERHEIDop.publicationIssue">458325</meta:user-defined>
    <meta:user-defined meta:name="OVERHEIDop.GmbID/DC.identifier">gmb-2021-458325</meta:user-defined>
    <meta:user-defined meta:name="OVERHEIDop.versieInformatie"/>
  </office:meta>
</office:document-meta>
</file>