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 16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Z/21/187463 / W2021-0786 voor een omgevingsvergunning betreffende het realiseren van een dakopbouw op locatie Zeedijk 16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3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eedijk 16 te Stad aan 't Haringvlie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20</meta:user-defined>
    <meta:user-defined meta:name="OVERHEIDop.GmbID/DC.identifier">gmb-2021-458320</meta:user-defined>
    <meta:user-defined meta:name="OVERHEIDop.versieInformatie"/>
  </office:meta>
</office:document-meta>
</file>