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de verkoop van poelierswaren op donderdagmorgen van 8:00 tot 13:00 uur in Lopik en donderdagmiddag van 13:00 tot 18:00 uur in Benschop aan Koning Willem-Alexanderplein te Lopik en Dorpsplein te Benschop</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tijden verkeerd waren. De oorspronkelijke publicatie is op 02-12-2021 bekendgemaakt, beschikbaar via <text:a xlink:href="https://zoek.officielebekendmakingen.nl/gmb-2021-434662.html" xlink:type="simple"><text:span text:style-name="nadrukondlijn">Gemeenteblad 2021, 43466</text:span></text:a>2].</text:p>
            <text:p text:style-name="common-al">Burgemeester en wethouders van gemeente Lopik maken bekend dat zij toestemming hebben verleend voor een standplaatsvergunning voor de verkoop op donderdagmorgen van 8:00 tot 13:00 uur in Lopik en donderdagmiddag van 13:00 tot 18:00 uur in Benschop van poelierswaren door Z. van Lieshout op 23 november 2021.</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2">
                <text:number>•</text:number>
                <text:p text:style-name="al">Het besluit treedt de dag na bekendmaking (verzending) in werking, tenzij gedurende de ter inzage termijn bezwaar is ingediend én een verzoek om voorlopige voorziening is gedaan.</text:p>
              </text:list-item>
              <text:list-item text:style-override="id1-3-2-1-1-4-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831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1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1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5487</meta:user-defined>
    <dc:language>nl</dc:language>
    <meta:user-defined meta:name="OVERHEIDop.locatietype/OVERHEIDop.gebiedsmarkering">Woonplaats</meta:user-defined>
    <meta:user-defined meta:name="OVERHEIDop.locatietype/OVERHEIDop.gebiedsmarkering">Woonplaats</meta:user-defined>
    <meta:user-defined meta:name="DC.title">Rectificatie: Toestemming voor de verkoop van poelierswaren op donderdagmorgen van 8:00 tot 13:00 uur in Lopik en donderdagmiddag van 13:00 tot 18:00 uur in Benschop aan Koning Willem-Alexanderplein te Lopik en Dorpsplein te Benschop</meta:user-defined>
    <meta:user-defined meta:name="DCTERMS.W3CDTF/DCTERMS.available">2021-12-16</meta:user-defined>
    <meta:user-defined meta:name="DCTERMS.W3CDTF/OVERHEIDop.jaargang">2021</meta:user-defined>
    <meta:user-defined meta:name="OVERHEIDop.publicationIssue">458319</meta:user-defined>
    <meta:user-defined meta:name="OVERHEIDop.GmbID/DC.identifier">gmb-2021-458319</meta:user-defined>
    <meta:user-defined meta:name="OVERHEIDop.versieInformatie"/>
  </office:meta>
</office:document-meta>
</file>