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een eerder verleende vergunning voor het verbouwen van een gedeelte van het pand tot vier appartementen met bijbehorende buitenruimte en bergingen aan Cornelis de Houtmanstraat 4A, 4B, 6, 6L, 6R, 6T, 8A &amp; 8B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Cornelis de Houtmanstraat 4A, 4B, 6, 6L, 6R, 6T, 8A &amp; 8B, gewijzigd uitvoeren eerder verleende vergunning voor verbouwen gedeelte pand tot vier appartementen met bijbehorende buitenruimte en bergingen, verzonden 09-12-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831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1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1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gewijzigd uitvoeren van een eerder verleende vergunning voor het verbouwen van een gedeelte van het pand tot vier appartementen met bijbehorende buitenruimte en bergingen aan Cornelis de Houtmanstraat 4A, 4B, 6, 6L, 6R, 6T, 8A &amp; 8B te Den Helder</meta:user-defined>
    <meta:user-defined meta:name="DCTERMS.W3CDTF/DCTERMS.available">2021-12-17</meta:user-defined>
    <meta:user-defined meta:name="DCTERMS.W3CDTF/OVERHEIDop.jaargang">2021</meta:user-defined>
    <meta:user-defined meta:name="OVERHEIDop.publicationIssue">458318</meta:user-defined>
    <meta:user-defined meta:name="OVERHEIDop.GmbID/DC.identifier">gmb-2021-458318</meta:user-defined>
    <meta:user-defined meta:name="OVERHEIDop.versieInformatie"/>
  </office:meta>
</office:document-meta>
</file>