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1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met zaaknummer WABO-2021-368 voor een omgevingsvergunning op locatie Ursulineweg 15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831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1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Ursulineweg 15 te Leus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17</meta:user-defined>
    <meta:user-defined meta:name="OVERHEIDop.GmbID/DC.identifier">gmb-2021-458317</meta:user-defined>
    <meta:user-defined meta:name="OVERHEIDop.versieInformatie"/>
  </office:meta>
</office:document-meta>
</file>