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één Italiaanse populier, in het openbaar groen ter hoogte van Jacob van Heemskerckstraat 29 (perceel D5742)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in het openbaar groen ter hoogte van Jacob van Heemskerckstraat 29 (perceel D5742), Den Helder: het kappen van één Italiaanse populier</text:p>
            <text:p text:style-name="common-al">Datum ontvangst: 9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831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1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1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de locatie in het openbaar groen ter hoogte van Jacob van Heemskerckstraat 29 (perceel D5742), Den Helder</meta:user-defined>
    <dc:language>nl</dc:language>
    <meta:user-defined meta:name="OVERHEIDop.locatietype/OVERHEIDop.gebiedsmarkering">Vlak</meta:user-defined>
    <meta:user-defined meta:name="DC.title">Aangevraagde omgevingsvergunning kappen van één Italiaanse populier, in het openbaar groen ter hoogte van Jacob van Heemskerckstraat 29 (perceel D5742), Den Held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58316</meta:user-defined>
    <meta:user-defined meta:name="OVERHEIDop.GmbID/DC.identifier">gmb-2021-458316</meta:user-defined>
    <meta:user-defined meta:name="OVERHEIDop.versieInformatie"/>
  </office:meta>
</office:document-meta>
</file>