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34292021</text:p>
            <text:p text:style-name="common-al">Datum afgehandeld: 10-12-2021</text:p>
            <text:p text:style-name="common-al">Locatie: Veerweg 12 8121AA Olst</text:p>
            <text:p text:style-name="common-al">Projectomschrijving: het verplaatsen van het parkeerterrei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3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3429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Veerweg 12 8121AA Ol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314</meta:user-defined>
    <meta:user-defined meta:name="OVERHEIDop.GmbID/DC.identifier">gmb-2021-458314</meta:user-defined>
    <meta:user-defined meta:name="OVERHEIDop.versieInformatie"/>
  </office:meta>
</office:document-meta>
</file>