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kaasproducten op donderdagmorgen van 8:00 tot 12:30 uur in Lopik en donderdagmiddag van 13:00 tot 17:00 uur in Benschop aan Koning Willem-Alexanderplein te Lopik en Dorpsplein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op donderdagmorgen van 8:00 tot 12:30 uur in Lopik en donderdagmiddag van 13:00 tot 17:00 uur in Benschop van kaasproducten door J.P.M. van der Burg op 6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831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651</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de verkoop van kaasproducten op donderdagmorgen van 8:00 tot 12:30 uur in Lopik en donderdagmiddag van 13:00 tot 17:00 uur in Benschop aan Koning Willem-Alexanderplein te Lopik en Dorpsplein te Benschop</meta:user-defined>
    <meta:user-defined meta:name="DCTERMS.W3CDTF/DCTERMS.available">2021-12-16</meta:user-defined>
    <meta:user-defined meta:name="DCTERMS.W3CDTF/OVERHEIDop.jaargang">2021</meta:user-defined>
    <meta:user-defined meta:name="OVERHEIDop.publicationIssue">458311</meta:user-defined>
    <meta:user-defined meta:name="OVERHEIDop.GmbID/DC.identifier">gmb-2021-458311</meta:user-defined>
    <meta:user-defined meta:name="OVERHEIDop.versieInformatie"/>
  </office:meta>
</office:document-meta>
</file>