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uttersstraat 14 a, 6181 AC te Elsloo (O2021-025\0971166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25\0971166802, ingekomen op 4 februari 2021 voor het verwijderen van een houtopstand en het afgraven van een grondwal gelegen aan Schuttersstraat 14a, 6181 AC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83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397.7 328398.31</meta:user-defined>
    <meta:user-defined meta:name="DC.title">Ontvangen aanvraag omgevingsvergunning Schuttersstraat 14 a, 6181 AC te Elsloo (O2021-025\0971166802)</meta:user-defined>
    <meta:user-defined meta:name="OVERHEID.PostcodeHuisnummer/OVERHEIDop.postcodeHuisnummer">6181AC 14</meta:user-defined>
    <meta:user-defined meta:name="OVERHEIDop.straatnaam">Schuttersstraat</meta:user-defined>
    <meta:user-defined meta:name="OVERHEIDop.woonplaats">Elslo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31</meta:user-defined>
    <meta:user-defined meta:name="OVERHEIDop.GmbID/DC.identifier">gmb-2021-45831</meta:user-defined>
    <meta:user-defined meta:name="OVERHEIDop.versieInformatie"/>
  </office:meta>
</office:document-meta>
</file>