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N383 turborotonde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9 voor een omgevingsvergunning op locatie nabij de N383 turborotonde in Marsum. De vergunning is toegekend. Het besluit betreft het bouwen van een OV-fietstunnel. Het besluit is verzonden op 14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83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de N383 turborotonde in Mars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09</meta:user-defined>
    <meta:user-defined meta:name="OVERHEIDop.GmbID/DC.identifier">gmb-2021-458309</meta:user-defined>
    <meta:user-defined meta:name="OVERHEIDop.versieInformatie"/>
  </office:meta>
</office:document-meta>
</file>