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twee Italiaanse populieren, in het openbaar groen ter hoogte van Jacob van Heemskerckstraat 29 (perceel D5742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Jacob van Heemskerckstraat 29 (perceel D5742), Den Helder: het kappen van twee Italiaanse populieren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3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 in het openbaar groen ter hoogte van Jacob van Heemskerckstraat 29 (perceel D5742), Den Helder</meta:user-defined>
    <dc:language>nl</dc:language>
    <meta:user-defined meta:name="OVERHEIDop.locatietype/OVERHEIDop.gebiedsmarkering">Vlak</meta:user-defined>
    <meta:user-defined meta:name="DC.title">Aangevraagde omgevingsvergunning kappen van twee Italiaanse populieren, in het openbaar groen ter hoogte van Jacob van Heemskerckstraat 29 (perceel D5742),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308</meta:user-defined>
    <meta:user-defined meta:name="OVERHEIDop.GmbID/DC.identifier">gmb-2021-458308</meta:user-defined>
    <meta:user-defined meta:name="OVERHEIDop.versieInformatie"/>
  </office:meta>
</office:document-meta>
</file>