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herontwikkelen van het pand naar kantoor met twee bovenwoningen aan Prins Hendriklaan 57A, 57B en 59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Prins Hendriklaan 57A, 57B en 59, renoveren en herontwikkelen pand naar kantoor met twee bovenwoningen, verzonden 06-12-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5830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0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30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renoveren en herontwikkelen van het pand naar kantoor met twee bovenwoningen aan Prins Hendriklaan 57A, 57B en 59 te Den Helder</meta:user-defined>
    <meta:user-defined meta:name="DCTERMS.W3CDTF/DCTERMS.available">2021-12-17</meta:user-defined>
    <meta:user-defined meta:name="DCTERMS.W3CDTF/OVERHEIDop.jaargang">2021</meta:user-defined>
    <meta:user-defined meta:name="OVERHEIDop.publicationIssue">458306</meta:user-defined>
    <meta:user-defined meta:name="OVERHEIDop.GmbID/DC.identifier">gmb-2021-458306</meta:user-defined>
    <meta:user-defined meta:name="OVERHEIDop.versieInformatie"/>
  </office:meta>
</office:document-meta>
</file>