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plaatsen van een dakkapel op dakopbouw (dakkapellenbeleid?? naar ao) - Kipakkers 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Kipakkers 6, Peize, OMGEVINGSVERGUNNING: het plaatsen van een dakkapel op dakopbouw (dakkapellenbeleid?? naar ao)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830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286</meta:user-defined>
    <meta:user-defined meta:name="DCTERMS.abstract">Gemeente Noordenveld - omgevingsvergunning - OMGEVINGSVERGUNNING: het plaatsen van een dakkapel op dakopbouw (dakkapellenbeleid?? naar ao) - Kipakkers 6, Peize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plaatsen van een dakkapel op dakopbouw (dakkapellenbeleid?? naar ao) - Kipakkers 6, Peiz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8305</meta:user-defined>
    <meta:user-defined meta:name="OVERHEIDop.GmbID/DC.identifier">gmb-2021-458305</meta:user-defined>
    <meta:user-defined meta:name="OVERHEIDop.versieInformatie"/>
  </office:meta>
</office:document-meta>
</file>