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taafse Kamp 6 en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besloten om de beslistermijn voor de aanvraag met zaaknummer O-2021-0583 voor een omgevingsvergunning op locatie Bataafse Kamp 6 en 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830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0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0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ataafse Kamp 6 en 7 in Henge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8304</meta:user-defined>
    <meta:user-defined meta:name="OVERHEIDop.GmbID/DC.identifier">gmb-2021-458304</meta:user-defined>
    <meta:user-defined meta:name="OVERHEIDop.versieInformatie"/>
  </office:meta>
</office:document-meta>
</file>