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Wethouder M. van Doorninckweg 21 Wes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1773ESUITE540672021</text:p>
            <text:p text:style-name="common-al">Datum afgehandeld: 10-12-2021</text:p>
            <text:p text:style-name="common-al">Locatie: Wethouder M. van Doorninckweg 21 Wesepe</text:p>
            <text:p text:style-name="common-al">Projectomschrijving: het plaatsen van een gasdrukregelstation</text:p>
            <text:p text:style-name="last-al">De stukken kunt digitaal opvragen via <text:a xlink:href="mailto:omgevingsloket@odijsselland.nl" xlink:type="simple">omgevingsloket@odijsselland.nl</text:a>. Tegen de melding bestaat geen mogelijkheid tot het indienen van bezwaar en/of 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58302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302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1773ESUITE540672021</meta:user-defined>
    <meta:user-defined meta:name="DCTERMS.abstract">Melding-Activiteitenbesluit_veranderen activiteiten</meta:user-defined>
    <dc:language>nl</dc:language>
    <meta:user-defined meta:name="OVERHEIDop.locatietype/OVERHEIDop.gebiedsmarkering">Punt</meta:user-defined>
    <meta:user-defined meta:name="DC.title">Wet milieubeheer melding, Wethouder M. van Doorninckweg 21 Wesepe</meta:user-defined>
    <meta:user-defined meta:name="DCTERMS.W3CDTF/DCTERMS.available">2021-12-22</meta:user-defined>
    <meta:user-defined meta:name="DCTERMS.W3CDTF/OVERHEIDop.jaargang">2021</meta:user-defined>
    <meta:user-defined meta:name="OVERHEIDop.publicationIssue">458302</meta:user-defined>
    <meta:user-defined meta:name="OVERHEIDop.GmbID/DC.identifier">gmb-2021-458302</meta:user-defined>
    <meta:user-defined meta:name="OVERHEIDop.versieInformatie"/>
  </office:meta>
</office:document-meta>
</file>