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uitbreiden en samenvoegen van twee woningen: Nienoordshaven 4 met Nienoordshaven 6 - Nienoordshaven 4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Nienoordshaven 4, Nietap, het uitbreiden en samenvoegen van twee woningen: Nienoordshaven 4 met Nienoordshaven 6, [DATUM_VERZ_BESLUIT];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5830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0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0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1/0149</meta:user-defined>
    <meta:user-defined meta:name="DCTERMS.abstract">Gemeente Noordenveld - omgevingsvergunning - het uitbreiden en samenvoegen van twee woningen: Nienoordshaven 4 met Nienoordshaven 6 - Nienoordshaven 4, Nietap</meta:user-defined>
    <dc:language>nl</dc:language>
    <meta:user-defined meta:name="OVERHEIDop.locatietype/OVERHEIDop.gebiedsmarkering">Adres</meta:user-defined>
    <meta:user-defined meta:name="DC.title">Gemeente Noordenveld - omgevingsvergunning - het uitbreiden en samenvoegen van twee woningen: Nienoordshaven 4 met Nienoordshaven 6 - Nienoordshaven 4, Nietap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8300</meta:user-defined>
    <meta:user-defined meta:name="OVERHEIDop.GmbID/DC.identifier">gmb-2021-458300</meta:user-defined>
    <meta:user-defined meta:name="OVERHEIDop.versieInformatie"/>
  </office:meta>
</office:document-meta>
</file>