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int Jozefstraat 30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december 2021 een ontwerpbesluit genomen op de aanvraag omgevingsvergunning voor het starten van een kinderopvang en het brandveilig gebruiken van het gebouw op de locatie Sint Jozefstraat 30a te Deurne. De zaak is geregistreerd onder nummer HZ-2021-1123. In het ontwerpbesluit wordt de vergunning toegekend. Het ontwerpbesluit gaat over de activitei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7december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829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9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9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Sint Jozefstraat 30a  te Deurne</meta:user-defined>
    <meta:user-defined meta:name="DCTERMS.W3CDTF/DCTERMS.available">2021-12-16</meta:user-defined>
    <meta:user-defined meta:name="DCTERMS.W3CDTF/OVERHEIDop.jaargang">2021</meta:user-defined>
    <meta:user-defined meta:name="OVERHEIDop.externeBijlage">Kinderopvang Kidz&amp;zo|exb-2021-72949</meta:user-defined>
    <meta:user-defined meta:name="OVERHEIDop.externeBijlage">lding_brandveilig_gebruik_17-11-2021_pdf (publi...|exb-2021-72950</meta:user-defined>
    <meta:user-defined meta:name="OVERHEIDop.externeBijlage">Ontwerpbesluit omgevingsvergunning (publiceerbaar)|exb-2021-72951</meta:user-defined>
    <meta:user-defined meta:name="OVERHEIDop.publicationIssue">458298</meta:user-defined>
    <meta:user-defined meta:name="OVERHEIDop.GmbID/DC.identifier">gmb-2021-458298</meta:user-defined>
    <meta:user-defined meta:name="OVERHEIDop.versieInformatie"/>
  </office:meta>
</office:document-meta>
</file>