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noten, zuidvruchten, chocolade en zoutjes op donderdagochtend van 08:00 tot 13:00 uur aan Koning Willem- Alexanderplein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t.b.v. de verkoop van noten, zuidvruchten, chocolade en zoutjes op donderdagochtend van 08:00 tot 13:00 uur door J.J.H. Tonus, 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2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585</meta:user-defined>
    <dc:language>nl</dc:language>
    <meta:user-defined meta:name="OVERHEIDop.locatietype/OVERHEIDop.gebiedsmarkering">Woonplaats</meta:user-defined>
    <meta:user-defined meta:name="DC.title">Toestemming voor de verkoop van noten, zuidvruchten, chocolade en zoutjes op donderdagochtend van 08:00 tot 13:00 uur aan Koning Willem- Alexanderplein te Lopik</meta:user-defined>
    <meta:user-defined meta:name="DCTERMS.W3CDTF/DCTERMS.available">2021-12-16</meta:user-defined>
    <meta:user-defined meta:name="DCTERMS.W3CDTF/OVERHEIDop.jaargang">2021</meta:user-defined>
    <meta:user-defined meta:name="OVERHEIDop.publicationIssue">458297</meta:user-defined>
    <meta:user-defined meta:name="OVERHEIDop.GmbID/DC.identifier">gmb-2021-458297</meta:user-defined>
    <meta:user-defined meta:name="OVERHEIDop.versieInformatie"/>
  </office:meta>
</office:document-meta>
</file>