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wilg, in het openbaar groen ter hoogte van Berkelstraat 2-4 (perceel H4887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Berkelstraat 2-4 (perceel H4887), Den Helder: het kappen van een wilg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2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Berkelstraat 2-4 (perceel H4887), Den Helder</meta:user-defined>
    <dc:language>nl</dc:language>
    <meta:user-defined meta:name="OVERHEIDop.locatietype/OVERHEIDop.gebiedsmarkering">Vlak</meta:user-defined>
    <meta:user-defined meta:name="DC.title">Aangevraagde omgevingsvergunning kappen van een wilg, in het openbaar groen ter hoogte van Berkelstraat 2-4 (perceel H4887),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296</meta:user-defined>
    <meta:user-defined meta:name="OVERHEIDop.GmbID/DC.identifier">gmb-2021-458296</meta:user-defined>
    <meta:user-defined meta:name="OVERHEIDop.versieInformatie"/>
  </office:meta>
</office:document-meta>
</file>