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tenthallen en een tenthal-luifel en het milieuneutraal veranderen, Russenweg 5 8041 AL Zwolle [0193ESUITE27239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3952021</text:p>
            <text:p text:style-name="common-al">Ingekomen: 09-12-2021</text:p>
            <text:p text:style-name="common-al">Locatie: Russenweg 5 8041 AL Zwolle</text:p>
            <text:p text:style-name="common-al">Projectomschrijving: het tijdelijk plaatsen van 2 tenthallen en een tenthal-luifel (periode 5 jaar) en het milieuneutraal verander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29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193ESUITE2723952021</meta:user-defined>
    <meta:user-defined meta:name="DCTERMS.abstract">het tijdelijk plaatsen van 2 tenthallen en een tenthal-luifel (periode 5 jaar)  en het milieuneutraal veranderen </meta:user-defined>
    <dc:language>nl</dc:language>
    <meta:user-defined meta:name="OVERHEIDop.locatietype/OVERHEIDop.gebiedsmarkering">Punt</meta:user-defined>
    <meta:user-defined meta:name="DC.title">Aanvraag omgevingsvergunning, plaatsen van 2 tenthallen en een tenthal-luifel en het milieuneutraal veranderen, Russenweg 5 8041 AL Zwolle [0193ESUITE2723952021]</meta:user-defined>
    <meta:user-defined meta:name="DCTERMS.W3CDTF/DCTERMS.available">2021-12-16</meta:user-defined>
    <meta:user-defined meta:name="DCTERMS.W3CDTF/OVERHEIDop.jaargang">2021</meta:user-defined>
    <meta:user-defined meta:name="OVERHEIDop.publicationIssue">458293</meta:user-defined>
    <meta:user-defined meta:name="OVERHEIDop.GmbID/DC.identifier">gmb-2021-458293</meta:user-defined>
    <meta:user-defined meta:name="OVERHEIDop.versieInformatie"/>
  </office:meta>
</office:document-meta>
</file>