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hof 1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OV-2021-0486 voor een omgevingsvergunning op locatie Schaiksehof 12 in Leerdam. De vergunning is verleend. Het besluit betreft het realiseren van een bedrijfs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28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8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8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chaiksehof 12 in Le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88</meta:user-defined>
    <meta:user-defined meta:name="OVERHEIDop.GmbID/DC.identifier">gmb-2021-458288</meta:user-defined>
    <meta:user-defined meta:name="OVERHEIDop.versieInformatie"/>
  </office:meta>
</office:document-meta>
</file>