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aragedeuren, Lange Akker 81 4847KL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094</text:p>
            <text:p text:style-name="common-al">Ingekomen: 11-12-2021</text:p>
            <text:p text:style-name="common-al">Locatie: Lange Akker 81 4847KL Teteringen, District Oost Breda</text:p>
            <text:p text:style-name="common-al">Projectomschrijving: het plaatsen van garage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828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8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094</meta:user-defined>
    <meta:user-defined meta:name="DCTERMS.abstract">het plaatsen van garagedeuren</meta:user-defined>
    <dc:language>nl</dc:language>
    <meta:user-defined meta:name="OVERHEIDop.locatietype/OVERHEIDop.gebiedsmarkering">Punt</meta:user-defined>
    <meta:user-defined meta:name="DC.title">Aanvraag omgevingsvergunning, het plaatsen van garagedeuren, Lange Akker 81 4847KL Teteringen, District Oost Breda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84</meta:user-defined>
    <meta:user-defined meta:name="OVERHEIDop.GmbID/DC.identifier">gmb-2021-458284</meta:user-defined>
    <meta:user-defined meta:name="OVERHEIDop.versieInformatie"/>
  </office:meta>
</office:document-meta>
</file>