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ahliastraat 91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het ontwerpbestemmingsplan “Dahliastraat 91 te Made” met ingang van vrijdag 24 december 2021 gedurende 6 weken ter inzage ligt.</text:p>
            <text:p text:style-name="common-al">Het plan voorziet in een functiewijziging van de agrarische bestemming op het perceel aan de Dahliastraat 91 te Made. De agrarische bestemming wordt omgezet naar een bedrijfsbestemming voor een isolatiebedrijf. Daarnaast wordt de oppervlakte aan bedrijfsgebouwen uitgebreid met 20% van de bestaande toegestane oppervlakte.</text:p>
            <text:p text:style-name="common-al">Ten aanzien van dit plan is ook een vormvrije mer aangeleverd. Ten aanzien van deze aangeleverde vormvrije mer heeft het college van Drimmelen op 7 december 2021 besloten dat het opstellen van een mer voor dit plan niet nodig is.</text:p>
            <text:p text:style-name="common-al">
            <text:span text:style-name="nadrukondlijn">Terinzagelegging</text:span>
          </text:p>
            <text:p text:style-name="common-al">Het ontwerpbestemmingsplan en de bijbehorende stukken liggen met ingang van vrijdag 24 december 2021 gedurende 6 weken (en dus tot en met donderdag 3 februari 2022) ter inzage. Het ontwerpbestemmingsplan is te raadplegen via <text:a xlink:href="http://www.ruimtelijkeplannen.nl" xlink:type="simple">www.ruimtelijkeplannen.nl</text:a> met het identificatienummer NL.IMRO.1719.0bp21Dahliastr91-on01</text:p>
            <text:p text:style-name="common-al">
            <text:span text:style-name="nadrukondlijn">Indienen zienswijzen</text:span>
          </text:p>
            <text:p text:style-name="common-al">Ten aanzien van het ontwerpbestemmingsplan kan gedurende de termijn van de terinzagelegging iedereen schriftelijk of mondeling een zienswijzen naar voren brengen bij de gemeenteraad van de gemeente Drimmelen.</text:p>
            <text:p text:style-name="last-al">In verband met het Coronavirus heeft de voorkeur zienswijzen schriftelijk in te dienen. Uw schriftelijke zienswijze kunt u sturen naar: Gemeenteraad van Drimmelen, Postbus 19, 4920 AA Made. Voor meer informatie of het indienen van een mondelinge zienswijze kunt u contact opnemen met mevrouw P. Bastiaansen van de afdeling Grondgebied, telefonisch te bereiken onder nummer 14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2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1Dahliastr9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ahliastraat 91 te Made”</meta:user-defined>
    <meta:user-defined meta:name="DCTERMS.W3CDTF/DCTERMS.available">2021-12-23</meta:user-defined>
    <meta:user-defined meta:name="DCTERMS.W3CDTF/OVERHEIDop.jaargang">2021</meta:user-defined>
    <meta:user-defined meta:name="OVERHEIDop.publicationIssue">458283</meta:user-defined>
    <meta:user-defined meta:name="OVERHEIDop.GmbID/DC.identifier">gmb-2021-458283</meta:user-defined>
    <meta:user-defined meta:name="OVERHEIDop.versieInformatie"/>
  </office:meta>
</office:document-meta>
</file>