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notten van een wilg, in het openbaar groen ter hoogte van Badhuisstraat 86 (perceel B1759),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in het openbaar groen ter hoogte van Badhuisstraat 86 (perceel B1759), Huisduinen: het knotten van een wilg</text:p>
            <text:p text:style-name="common-al">Datum ontvangst: 9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27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locatie in het openbaar groen ter hoogte van Badhuisstraat 86 (perceel B1759), Huisduinen</meta:user-defined>
    <dc:language>nl</dc:language>
    <meta:user-defined meta:name="OVERHEIDop.locatietype/OVERHEIDop.gebiedsmarkering">Vlak</meta:user-defined>
    <meta:user-defined meta:name="DC.title">Aangevraagde omgevingsvergunning knotten van een wilg, in het openbaar groen ter hoogte van Badhuisstraat 86 (perceel B1759), Huisduin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8279</meta:user-defined>
    <meta:user-defined meta:name="OVERHEIDop.GmbID/DC.identifier">gmb-2021-458279</meta:user-defined>
    <meta:user-defined meta:name="OVERHEIDop.versieInformatie"/>
  </office:meta>
</office:document-meta>
</file>